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6" table:style-name="ce3">
            <text:p>2016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</text:span><text:span text:style-name="T3">4.2. Grundbeträge</text:span><text:span text:style-name="T2">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3">4.2. Importi<text:s/></text:span><text:span text:style-name="T2">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anini, Karin</meta:initial-creator>
    <dc:creator>Canini, Karin</dc:creator>
    <meta:creation-date>2015-06-05T18:19:34Z</meta:creation-date>
    <dc:date>2018-09-06T09:45:01Z</dc:date>
    <meta:editing-cycles>5</meta:editing-cycles>
    <meta:editing-duration>PT0S</meta:editing-duration>
  </office:meta>
</office:document-meta>
</file>