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Excel_BuiltIn_Comm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979" table:default-cell-style-name="ce1"/>
        <table:table-column table:style-name="co6" table:number-columns-repeated="15400" table:default-cell-style-name="ce1"/>
        <table:table-row table:style-name="ro1">
          <table:table-cell office:value-type="float" office:value="2017" table:number-columns-spanned="1" table:number-rows-spanned="5" table:style-name="ce7">
            <text:p>2017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3">
          <table:table-cell office:value-type="string" table:style-name="ce4">
            <text:p>Erhöhte Leistungsprämie</text:p>
            <text:p>Premio maggiorato</text:p>
          </table:table-cell>
          <table:table-cell office:value-type="currency" office:value="3046" table:style-name="ce5">
            <text:p>3.046 €<text:s/></text:p>
          </table:table-cell>
          <table:table-cell office:value-type="currency" office:value="3046" table:style-name="ce5">
            <text:p>3.046 €<text:s/></text:p>
          </table:table-cell>
          <table:table-cell table:number-columns-repeated="2" table:style-name="ce6"/>
          <table:table-cell table:number-columns-repeated="4" table:style-name="ce3"/>
          <table:table-cell table:style-name="ce6"/>
          <table:table-cell table:number-columns-repeated="16374" table:style-name="ce3"/>
        </table:table-row>
        <table:table-row table:number-rows-repeated="9" table:style-name="ro1"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2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8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1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2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64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6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3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1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1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6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1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0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6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5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4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71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1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1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2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1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2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1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6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1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Apache POI</meta:initial-creator>
    <dc:creator>Canini, Karin</dc:creator>
    <meta:creation-date>2018-04-18T07:34:16Z</meta:creation-date>
    <dc:date>2018-09-06T09:43:58Z</dc:date>
    <meta:editing-cycles>14</meta:editing-cycles>
    <meta:editing-duration>PT0S</meta:editing-duration>
  </office:meta>
</office:document-meta>
</file>